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fo:line-height="100%"/>
    </style:style>
    <style:style style:name="P2" style:family="paragraph" style:parent-style-name="Table_20_Contents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Heading_20_3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2.223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2.223cm" fo:margin-right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.974cm" fo:margin-right="0cm" fo:text-align="center" style:justify-single-word="false" fo:text-indent="1.249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Управление образования Администрации Кореновского района</text:p>
      <text:p text:style-name="P9">Муниципальное общеобразовательное бюджетное учреждение</text:p>
      <text:p text:style-name="P8"><text:s/><text:span text:style-name="T1">Средняя общеобразовательная школа № 5</text:span></text:p>
      <text:p text:style-name="P9">Муниципального образования</text:p>
      <text:p text:style-name="P8"><text:s/><text:span text:style-name="T1">Кореновский район</text:span></text:p>
      <text:p text:style-name="P8"/>
      <text:h text:style-name="P7" text:outline-level="3"><text:s text:c="46"/>ПРИКАЗ</text:h>
      <text:p text:style-name="P3"/>
      <text:p text:style-name="P1"><text:span text:style-name="Strong_20_Emphasis"><text:span text:style-name="T2">31.08.2011 г. <text:s text:c="50"/>№ 347 е</text:span></text:span></text:p>
      <text:p text:style-name="P3"/>
      <text:p text:style-name="P1"><text:span text:style-name="Strong_20_Emphasis"><text:span text:style-name="T2">«Об утверждении </text:span></text:span></text:p>
      <text:p text:style-name="P1"><text:span text:style-name="Strong_20_Emphasis"><text:span text:style-name="T2">Основной образовательной программы </text:span></text:span></text:p>
      <text:p text:style-name="P1"><text:span text:style-name="Strong_20_Emphasis"><text:span text:style-name="T2">начального общего образования</text:span></text:span></text:p>
      <text:p text:style-name="P1"><text:span text:style-name="Strong_20_Emphasis"><text:span text:style-name="T2">МОБУ СОШ № 5»</text:span></text:span></text:p>
      <text:p text:style-name="P2"> </text:p>
      <text:p text:style-name="P5">На основании решения заседания педагогического совета МОБУ СОШ № 5 (протокол № 1 от 30.08.2011г),</text:p>
      <text:p text:style-name="P1"><text:span text:style-name="Strong_20_Emphasis"><text:span text:style-name="T2"/></text:span></text:p>
      <text:p text:style-name="P1"><text:span text:style-name="Strong_20_Emphasis"><text:span text:style-name="T2">ПРИКАЗЫВАЮ:</text:span></text:span></text:p>
      <text:p text:style-name="P2"> </text:p>
      <text:p text:style-name="P6">1. Утвердить Основную образовательную программу начального общего образования (ООП НОО) МОБУ СОШ № 5 <text:s/>МО Кореновский район.</text:p>
      <text:p text:style-name="P4">  </text:p>
      <text:p text:style-name="P6">3. Утвердить программы по внеурочной деятельности (приложение к ООП НОО МОБУ <text:s/>СОШ № 5 <text:s/>МО Кореновский район ) </text:p>
      <text:p text:style-name="P4"> </text:p>
      <text:p text:style-name="P6">3. Реализацию ООП НОО <text:s/>МОБУ СОШ № 5 МО Кореновский район <text:s/>начать <text:s text:c="6"/>с 01.09.2011 года.</text:p>
      <text:p text:style-name="P4">  </text:p>
      <text:p text:style-name="P4"> </text:p>
      <text:p text:style-name="P4"/>
      <text:p text:style-name="P4"/>
      <text:p text:style-name="P4"/>
      <text:p text:style-name="P4"><text:s/>Директор МОБУ СОШ № 5 ______________ В.В. Домащенко</text:p>
      <text:p text:style-name="P4"/>
      <text:p text:style-name="P4"/>
      <text:p text:style-name="P4"/>
      <text:p text:style-name="P4"/>
      <text:p text:style-name="P4"/>
      <text:p text:style-name="P4">Боева Н.П. </text:p>
      <text:p text:style-name="P4">71-1-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5T21:09:45.84</meta:creation-date>
    <dc:date>2011-09-18T22:29:13.29</dc:date>
    <meta:editing-duration>PT00H26M15S</meta:editing-duration>
    <meta:editing-cycles>4</meta:editing-cycles>
    <meta:generator>OpenOffice.org/3.2$Win32 OpenOffice.org_project/320m17$Build-9498</meta:generator>
    <meta:document-statistic meta:table-count="0" meta:image-count="0" meta:object-count="0" meta:page-count="1" meta:paragraph-count="25" meta:word-count="113" meta:character-count="916"/>
  </office:meta>
</office:document-meta>
</file>